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2/000421_испр</text:p>
          </table:table-cell>
          <table:table-cell table:number-columns-repeated="4" table:style-name="ce10"/>
          <table:table-cell office:value-type="string" table:style-name="ce12">
            <text:p>27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1:010403:676</text:p>
          </table:table-cell>
          <table:covered-table-cell/>
          <table:table-cell office:value-type="float" office:value="84934.98" table:style-name="ce20">
            <text:p>84934,9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05BA107BF99E0BCBE05811F25B07A143DF247DED8D52AD2E606EB4AF238A563385F423E7C640D29C4C999F48F01D20F08F748F5A7511335D4FC83A8DC0442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расова Наталья Александровна</meta:initial-creator>
    <dc:creator>Тарасова Наталья Александровна</dc:creator>
    <meta:creation-date>2023-12-26T07:12:30Z</meta:creation-date>
    <dc:date>2023-12-26T07:12:30Z</dc:date>
  </office:meta>
</office:document-meta>
</file>